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dakopbouw op de locatie Kromboomsveld 22 te Zandvoort, verzonden 23 april 2024, zaaknummer ODIJ-Z-24-1398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vervangen van de bestaande dakopbouw op de locatie Kromboomsveld 2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4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44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4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4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149</meta:user-defined>
    <dc:language>nl</dc:language>
    <meta:user-defined meta:name="DC.title">Toestemming voor het vervangen van de bestaande dakopbouw op de locatie Kromboomsveld 22 te Zandvoort, verzonden 23 april 2024, zaaknummer ODIJ-Z-24-139833</meta:user-defined>
    <meta:user-defined meta:name="OVERHEIDop.locatietype/OVERHEIDop.gebiedsmarkering">GeometrieRef</meta:user-defined>
    <meta:user-defined meta:name="DCTERMS.W3CDTF/DCTERMS.available">2024-04-25</meta:user-defined>
    <meta:user-defined meta:name="DCTERMS.W3CDTF/OVERHEIDop.jaargang">2024</meta:user-defined>
    <meta:user-defined meta:name="OVERHEIDop.externeBijlage">Afwijkvergunning|exb-2024-16722</meta:user-defined>
    <meta:user-defined meta:name="OVERHEIDop.publicationIssue">182445</meta:user-defined>
    <meta:user-defined meta:name="OVERHEIDop.GmbID/DC.identifier">gmb-2024-182445</meta:user-defined>
    <meta:user-defined meta:name="OVERHEIDop.versieInformatie"/>
  </office:meta>
</office:document-meta>
</file>