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gevel van de woning Baarsveen 517, 3205 B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aarsveen 517  </text:p>
            <text:p text:style-name="common-al">3205 BJ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0102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9-03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04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44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4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4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1029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gevel van de woning Baarsveen 517, 3205 BJ Spijkeniss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44</meta:user-defined>
    <meta:user-defined meta:name="OVERHEIDop.GmbID/DC.identifier">gmb-2024-182444</meta:user-defined>
    <meta:user-defined meta:name="OVERHEIDop.versieInformatie"/>
  </office:meta>
</office:document-meta>
</file>