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uitrit, een hekwerk en het plaatsen van een reclamebord en vlaggenmasten naast Jakobsstaf 3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naast Jakobsstaf 3 kadastrale aanduiding WKD00P1751, </text:span>een uitrit en een hekwerk realiseren en een reclamebord en vlaggenmasten plaatsen (2023-033770); verzonden op 15 april 2024.</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244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4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44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eclame</meta:user-defined>
    <dc:language>nl</dc:language>
    <meta:user-defined meta:name="OVERHEIDop.locatietype/OVERHEIDop.gebiedsmarkering">Adres</meta:user-defined>
    <meta:user-defined meta:name="DC.title">Gemeente Altena - Toestemming voor een uitrit, een hekwerk en het plaatsen van een reclamebord en vlaggenmasten naast Jakobsstaf 3 in Werkendam</meta:user-defined>
    <meta:user-defined meta:name="DCTERMS.W3CDTF/DCTERMS.available">2024-04-25</meta:user-defined>
    <meta:user-defined meta:name="DCTERMS.W3CDTF/OVERHEIDop.jaargang">2024</meta:user-defined>
    <meta:user-defined meta:name="OVERHEIDop.publicationIssue">182442</meta:user-defined>
    <meta:user-defined meta:name="OVERHEIDop.GmbID/DC.identifier">gmb-2024-182442</meta:user-defined>
    <meta:user-defined meta:name="OVERHEIDop.versieInformatie"/>
  </office:meta>
</office:document-meta>
</file>