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s aan achter Veenweg 17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Spijkerboor, achter Veenweg 17, vellen es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4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s aan achter Veenweg 17 te Spijkerboo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41</meta:user-defined>
    <meta:user-defined meta:name="OVERHEIDop.GmbID/DC.identifier">gmb-2024-182441</meta:user-defined>
    <meta:user-defined meta:name="OVERHEIDop.versieInformatie"/>
  </office:meta>
</office:document-meta>
</file>