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Opheusden, Beuken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ze publicatie is een rectificatie van de eerdere bekendmaking op 18 april 2024. Per abuis is op 18 april gepubliceerd dat het ontwerp van het bestemmingsplan ‘Opheusden, Beukenlaan 9’ ter inzage is gelegd. Dit betreft echter de vaststelling van dit plan. Onderstaand de correcte publicatietekst. Hiermee wordt dit hersteld. De publicatie van 18 april 2024 komt hiermee ook te vervallen.</text:p>
            <text:p text:style-name="common-al">
            <text:span text:style-name="nadrukvet">Bestemmingsplan ‘Opheusden, Beukenlaan 9’ ongewijzigd vastgesteld</text:span>
          </text:p>
            <text:p text:style-name="common-al">Burgemeester en wethouders maken bekend, ter voldoening aan het bepaalde in artikel 3.8 van de Wet ruimtelijke ordening, dat voor een ieder ter inzage ligt het door de gemeenteraad in zijn vergadering van 21 maart 2024 ongewijzigd vastgestelde bestemmingsplan ‘Opheusden, Beukenlaan 9’. Dit bestemmingsplan is voorbereid om de realisatie van zes seniorenwoningen planologisch mogelijk te maken.</text:p>
            <text:p text:style-name="common-al">Inzageperiode: 24 april 2024 t/m 6 juni 2024</text:p>
            <text:p text:style-name="common-al">Inzageplaatsen: </text:p>
            <text:p text:style-name="common-al">- analoog: tijdens de openingstijden van het gemeentehuis Neder-Betuwe bij de receptie, Burgemeester Lodderstraat 20, 4043 KM Opheusden </text:p>
            <text:p text:style-name="common-al">- digitaal: via het omgevingsloket (https://www.omgevingswet.overheid.nl). </text:p>
            <text:p text:style-name="common-al">
            <text:a xlink:href="https://omgevingswet.overheid.nl/orienteren/viewer/document/NL.IMRO.1740.bpOPbeukenlaan9-vst1" xlink:type="simple">https://omgevingswet.overheid.nl/orienteren/viewer/document/NL.IMRO.1740.bpOPbeukenlaan9-vst1</text:a> </text:p>
            <text:p text:style-name="common-al">Belanghebbenden, kunnen gedurende de beroepstermijn van zes weken (25 april 2024 t/m 6 juni 2024) schriftelijk beroep instellen tegen het vastgestelde 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4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OPbeukenlaan9-vst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 bestemmingsplan ‘Opheusden, Beukenlaan 9’</meta:user-defined>
    <meta:user-defined meta:name="DCTERMS.W3CDTF/DCTERMS.available">2024-04-25</meta:user-defined>
    <meta:user-defined meta:name="DCTERMS.W3CDTF/OVERHEIDop.jaargang">2024</meta:user-defined>
    <meta:user-defined meta:name="OVERHEIDop.publicationIssue">182439</meta:user-defined>
    <meta:user-defined meta:name="OVERHEIDop.GmbID/DC.identifier">gmb-2024-182439</meta:user-defined>
    <meta:user-defined meta:name="OVERHEIDop.versieInformatie"/>
  </office:meta>
</office:document-meta>
</file>