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indert Hobbemalaan 27 IJsselstein, Meindert Hobbemalaan 27, 3401N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mgevingsvergunning ontvangen voor Meindert Hobbemalaan 27 IJsselstein op het adres Meindert Hobbemalaan 27, 3401NA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69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24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6925</meta:user-defined>
    <dc:language>nl</dc:language>
    <meta:user-defined meta:name="OVERHEIDop.locatietype/OVERHEIDop.gebiedsmarkering">Vlak</meta:user-defined>
    <meta:user-defined meta:name="DC.title">Aanvraag vergunning voor Meindert Hobbemalaan 27 IJsselstein, Meindert Hobbemalaan 27, 3401NA IJsselstei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38</meta:user-defined>
    <meta:user-defined meta:name="OVERHEIDop.GmbID/DC.identifier">gmb-2024-182438</meta:user-defined>
    <meta:user-defined meta:name="OVERHEIDop.versieInformatie"/>
  </office:meta>
</office:document-meta>
</file>