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een perceel grond van het perceel kadastraal bekend gemeente Wijchen sectie Q, nummer 96 (gedeeltelijk), groot circa 20 m² gelegen in de berm ter hoogte van de Boskantse Broekstraat 2 te Wijchen.</text:p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>Reacties kunnen worden verstuurd naar:</text:p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>Wijchen, 25 april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ijchen</text:span></text:p>
            <text:p><text:span text:style-name="functie">R. Helmer-Englebert, burgemeester</text:span></text:p>
            <text:p><text:span text:style-name="functie">J. te Boekhorst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24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33</meta:user-defined>
    <meta:user-defined meta:name="OVERHEIDop.GmbID/DC.identifier">gmb-2024-182433</meta:user-defined>
    <meta:user-defined meta:name="OVERHEIDop.versieInformatie"/>
  </office:meta>
</office:document-meta>
</file>