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Kermis Bavel 2024 aan Kerkplein-Brigidastraat-Jack van Gilsplein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rganiseren van Kermis Bavel 2024 aan Kerkplein-Brigidastraat-Jack van Gilsplein Bavel.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2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43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3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3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272</meta:user-defined>
    <meta:user-defined meta:name="DCTERMS.abstract">het organiseren van Kermis Bavel 2024</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rganiseren van Kermis Bavel 2024 aan Kerkplein-Brigidastraat-Jack van Gilsplein Bavel</meta:user-defined>
    <meta:user-defined meta:name="DCTERMS.W3CDTF/DCTERMS.available">2024-04-25</meta:user-defined>
    <meta:user-defined meta:name="DCTERMS.W3CDTF/OVERHEIDop.jaargang">2024</meta:user-defined>
    <meta:user-defined meta:name="OVERHEIDop.publicationIssue">182431</meta:user-defined>
    <meta:user-defined meta:name="OVERHEIDop.GmbID/DC.identifier">gmb-2024-182431</meta:user-defined>
    <meta:user-defined meta:name="OVERHEIDop.versieInformatie"/>
  </office:meta>
</office:document-meta>
</file>