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aterfront fase 3 deelgebied 6 deelpla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165970 voor oprichten 193 woningen op locatie Waterfront fase 3 deelgebied 6 deelplan Noord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09-01-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24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5970</meta:user-defined>
    <meta:user-defined meta:name="DCTERMS.abstract">Projectomschrijving: Grondgebo­nden woningen en apparteme­nten voor het project Waterfron­t, noordelijk­ gedeelte., Toelichting: -</meta:user-defined>
    <dc:language>nl</dc:language>
    <meta:user-defined meta:name="OVERHEIDop.locatietype/OVERHEIDop.gebiedsmarkering">Vlak</meta:user-defined>
    <meta:user-defined meta:name="DC.title">Verlenging beslistermijn, Waterfront fase 3 deelgebied 6 deelplan Noo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43</meta:user-defined>
    <meta:user-defined meta:name="OVERHEIDop.GmbID/DC.identifier">gmb-2024-18243</meta:user-defined>
    <meta:user-defined meta:name="OVERHEIDop.versieInformatie"/>
  </office:meta>
</office:document-meta>
</file>