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een els en een es tussen Molenwijk 4 en 15 te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Vellen houtopstand (gemeentebomen)</text:span>
          </text:p>
            <text:list text:style-name="id1-3-2-1-1-3">
              <text:list-item text:style-override="id1-3-2-1-1-3-1">
                <text:number>•</text:number>
                <text:p text:style-name="al">Spijkerboor, tussen Molenwijk 4 en 15, vellen els en es (ontvangen 18-04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8242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42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42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llen van een els en een es tussen Molenwijk 4 en 15 te Spijkerboor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427</meta:user-defined>
    <meta:user-defined meta:name="OVERHEIDop.GmbID/DC.identifier">gmb-2024-182427</meta:user-defined>
    <meta:user-defined meta:name="OVERHEIDop.versieInformatie"/>
  </office:meta>
</office:document-meta>
</file>