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oi Koor Man, korenfestival, 2 jun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ooi Koor Man voor een korenfestival in het centrum van Doetinchem op 2 juni 2024 van 13.00 uur tot 17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4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9269</meta:user-defined>
    <dc:language>nl</dc:language>
    <meta:user-defined meta:name="OVERHEIDop.locatietype/OVERHEIDop.gebiedsmarkering">Wijk</meta:user-defined>
    <meta:user-defined meta:name="DC.title">Mooi Koor Man, korenfestival, 2 juni 2024, vergunning verle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19</meta:user-defined>
    <meta:user-defined meta:name="OVERHEIDop.GmbID/DC.identifier">gmb-2024-182419</meta:user-defined>
    <meta:user-defined meta:name="OVERHEIDop.versieInformatie"/>
  </office:meta>
</office:document-meta>
</file>