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geaccepteerd: Het organiseren van Nationale buitenspeeldag op 12-06-2024, Saskerstraat 22, 1831 CR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Saskerstraat 22, 1831 CR Koedijk<text:span text:style-name="nadrukvet">; </text:span>Het organiseren van Nationale buitenspeeldag op 12-06-2024</text:p>
            <text:p text:style-name="common-al">
            
          </text:p>
            <text:p text:style-name="common-al">Datum ontvangst: 11-04-2024</text:p>
            <text:p text:style-name="common-al">Zaaknummer: 00006564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1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6423</meta:user-defined>
    <dc:language>nl</dc:language>
    <meta:user-defined meta:name="OVERHEIDop.locatietype/OVERHEIDop.gebiedsmarkering">Punt</meta:user-defined>
    <meta:user-defined meta:name="DC.title">Melding activiteit behandelen geaccepteerd: Het organiseren van Nationale buitenspeeldag op 12-06-2024, Saskerstraat 22, 1831 CR Koed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17</meta:user-defined>
    <meta:user-defined meta:name="OVERHEIDop.GmbID/DC.identifier">gmb-2024-182417</meta:user-defined>
    <meta:user-defined meta:name="OVERHEIDop.versieInformatie"/>
  </office:meta>
</office:document-meta>
</file>