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rit Mergelweg 2</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inrit aan Mergelweg 2 te Voerendaal</text:p>
            <text:p text:style-name="common-al">De gemeente Voerendaal heeft een omgevingsvergunning verleend. Hiermee wordt toestemming gegeven voor het realiseren  van een inrit aan Mergelweg 2 te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241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1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1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57</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Inrit Mergelweg 2</meta:user-defined>
    <meta:user-defined meta:name="DCTERMS.W3CDTF/DCTERMS.available">2024-04-25</meta:user-defined>
    <meta:user-defined meta:name="DCTERMS.W3CDTF/OVERHEIDop.jaargang">2024</meta:user-defined>
    <meta:user-defined meta:name="OVERHEIDop.publicationIssue">182411</meta:user-defined>
    <meta:user-defined meta:name="OVERHEIDop.GmbID/DC.identifier">gmb-2024-182411</meta:user-defined>
    <meta:user-defined meta:name="OVERHEIDop.versieInformatie"/>
  </office:meta>
</office:document-meta>
</file>