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t kunstwerk Droomboom met twee onderdelen aan Damakker 1 e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RP1</text:p>
            <text:p text:style-name="common-al">1822RP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amakker 1 en3 Alkmaar:</text:span> het plaatsen van het kunstwerk Droomboom met twee onderdelen </text:p>
            <text:p text:style-name="common-al">Zaaknummer: 00005860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8 febr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het kunstwerk Droomboom met twee onderdelen aan Damakker 1 en 3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41</meta:user-defined>
    <meta:user-defined meta:name="OVERHEIDop.GmbID/DC.identifier">gmb-2024-18241</meta:user-defined>
    <meta:user-defined meta:name="OVERHEIDop.versieInformatie"/>
  </office:meta>
</office:document-meta>
</file>