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 voorzijde woning, Vlamoven 24, 3402S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heeft de gemeente een aanvraag omgevingsvergunning ontvangen voor Plaatsen dakkapel voorzijde woning op het adres Vlamoven 24, 3402SE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70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240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7099</meta:user-defined>
    <dc:language>nl</dc:language>
    <meta:user-defined meta:name="OVERHEIDop.locatietype/OVERHEIDop.gebiedsmarkering">Vlak</meta:user-defined>
    <meta:user-defined meta:name="DC.title">Aanvraag vergunning voor Plaatsen dakkapel voorzijde woning, Vlamoven 24, 3402SE IJsselstei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08</meta:user-defined>
    <meta:user-defined meta:name="OVERHEIDop.GmbID/DC.identifier">gmb-2024-182408</meta:user-defined>
    <meta:user-defined meta:name="OVERHEIDop.versieInformatie"/>
  </office:meta>
</office:document-meta>
</file>