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llen van een es nabij Tolweg 35 te Oud Ann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Vellen houtopstand (gemeentebomen)</text:span>
          </text:p>
            <text:list text:style-name="id1-3-2-1-1-3">
              <text:list-item text:style-override="id1-3-2-1-1-3-1">
                <text:number>•</text:number>
                <text:p text:style-name="al">Oud Annerveen, nabij Tolweg 35, vellen es (ontvangen 18-04-2024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8240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40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vellen van een es nabij Tolweg 35 te Oud Annerve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407</meta:user-defined>
    <meta:user-defined meta:name="OVERHEIDop.GmbID/DC.identifier">gmb-2024-182407</meta:user-defined>
    <meta:user-defined meta:name="OVERHEIDop.versieInformatie"/>
  </office:meta>
</office:document-meta>
</file>