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KAI Kinderfestival op 10 augustus 2024, Amsterdamse Bos (Arena 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7 april 2024 een aanvraag voor een evenementenvergunning ontvangen. De vergunning is aangevraagd voor SKAI Kinderfestival op 10 augustus 2024 op locatie Amsterdamse Bos (Arena terrein).</text:p>
            <text:p text:style-name="common-al">De aanvraag is geregistreerd onder zaaknummer Z2024-0000136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136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2402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40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40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369</meta:user-defined>
    <meta:user-defined meta:name="DCTERMS.abstract">Betreft: aanvraag op locatie Amsterdamse Bos (Arena terrein)</meta:user-defined>
    <dc:language>nl</dc:language>
    <meta:user-defined meta:name="OVERHEIDop.locatietype/OVERHEIDop.gebiedsmarkering">Punt</meta:user-defined>
    <meta:user-defined meta:name="DC.title">Aanvraag vergunning voor SKAI Kinderfestival op 10 augustus 2024, Amsterdamse Bos (Arena terrein)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402</meta:user-defined>
    <meta:user-defined meta:name="OVERHEIDop.GmbID/DC.identifier">gmb-2024-182402</meta:user-defined>
    <meta:user-defined meta:name="OVERHEIDop.versieInformatie"/>
  </office:meta>
</office:document-meta>
</file>