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voor Wijkfeest Westeinde op het speelveld aan de Pieter Sipmawei in Leeuwarden (APV-2024-0018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Wijkfeest Westeinde op het speelveld aan de Pieter Sipmawei in Leeuwarden. Het evenement is van 11 t/m 15 juni 2024. </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23-04-2024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240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0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0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PV-2024-001821</meta:user-defined>
    <dc:language>nl</dc:language>
    <meta:user-defined meta:name="OVERHEIDop.locatietype/OVERHEIDop.gebiedsmarkering">Lijn</meta:user-defined>
    <meta:user-defined meta:name="DC.title">Verleende geluidsontheffing voor Wijkfeest Westeinde op het speelveld aan de Pieter Sipmawei in Leeuwarden (APV-2024-001821)</meta:user-defined>
    <meta:user-defined meta:name="DCTERMS.W3CDTF/DCTERMS.available">2024-04-25</meta:user-defined>
    <meta:user-defined meta:name="DCTERMS.W3CDTF/OVERHEIDop.jaargang">2024</meta:user-defined>
    <meta:user-defined meta:name="OVERHEIDop.publicationIssue">182400</meta:user-defined>
    <meta:user-defined meta:name="OVERHEIDop.GmbID/DC.identifier">gmb-2024-182400</meta:user-defined>
    <meta:user-defined meta:name="OVERHEIDop.versieInformatie"/>
  </office:meta>
</office:document-meta>
</file>