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2 essen tussen Hunzeweg 28 en 30 te Nieuw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(gemeentebomen)</text:span>
          </text:p>
            <text:list text:style-name="id1-3-2-1-1-3">
              <text:list-item text:style-override="id1-3-2-1-1-3-1">
                <text:number>•</text:number>
                <text:p text:style-name="al">Nieuw Annerveen, tussen Hunzeweg 28 en 30, vellen 2 essen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39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llen van 2 essen tussen Hunzeweg 28 en 30 te Nieuw Annerve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93</meta:user-defined>
    <meta:user-defined meta:name="OVERHEIDop.GmbID/DC.identifier">gmb-2024-182393</meta:user-defined>
    <meta:user-defined meta:name="OVERHEIDop.versieInformatie"/>
  </office:meta>
</office:document-meta>
</file>