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deeltelijk vervangen van de rieten kap aan de zuidzijde en de kopse kanten van het woonhuis en het schoonmaken van de rieten kappen van het schop en bakhuis aan Liempdsedijk 3 5688 MP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4-2024 een omgevingsvergunning verleend. De gemeente geeft hiermee toestemming voor het gedeeltelijk vervangen van de rieten kap aan de zuidzijde en de kopse kanten van het woonhuis en het schoonmaken van de rieten kappen van het schop en bakhuis aan Liempdsedijk 3 5688 MP in Oirschot. Het kenmerk van de gemeente voor deze zaak is 0823522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239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9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9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273</meta:user-defined>
    <meta:user-defined meta:name="DCTERMS.abstract">gedeeltelijk vervangen van de rieten kap zuidzijde woonhuis en de kopse kanten en schoonmaken rieten kappen schop en bakhuis</meta:user-defined>
    <dc:language>nl</dc:language>
    <meta:user-defined meta:name="OVERHEIDop.locatietype/OVERHEIDop.gebiedsmarkering">Vlak</meta:user-defined>
    <meta:user-defined meta:name="OVERHEIDop.locatietype/OVERHEIDop.gebiedsmarkering">Punt</meta:user-defined>
    <meta:user-defined meta:name="DC.title">Vergunning voor het gedeeltelijk vervangen van de rieten kap aan de zuidzijde en de kopse kanten van het woonhuis en het schoonmaken van de rieten kappen van het schop en bakhuis aan Liempdsedijk 3 5688 MP in Oirschot</meta:user-defined>
    <meta:user-defined meta:name="DCTERMS.W3CDTF/DCTERMS.available">2024-04-25</meta:user-defined>
    <meta:user-defined meta:name="DCTERMS.W3CDTF/OVERHEIDop.jaargang">2024</meta:user-defined>
    <meta:user-defined meta:name="OVERHEIDop.publicationIssue">182392</meta:user-defined>
    <meta:user-defined meta:name="OVERHEIDop.GmbID/DC.identifier">gmb-2024-182392</meta:user-defined>
    <meta:user-defined meta:name="OVERHEIDop.versieInformatie"/>
  </office:meta>
</office:document-meta>
</file>