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4 woningen en het aanleggen van een uitrit aan de Buitendijk 78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uitendijk 78, 4273 GC, </text:span>4 woningen en een uitrit realiseren (2023-042088); verzonden op 18 april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238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8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8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4 woningen en het aanleggen van een uitrit aan de Buitendijk 78 in Hank</meta:user-defined>
    <meta:user-defined meta:name="DCTERMS.W3CDTF/DCTERMS.available">2024-04-25</meta:user-defined>
    <meta:user-defined meta:name="DCTERMS.W3CDTF/OVERHEIDop.jaargang">2024</meta:user-defined>
    <meta:user-defined meta:name="OVERHEIDop.publicationIssue">182388</meta:user-defined>
    <meta:user-defined meta:name="OVERHEIDop.GmbID/DC.identifier">gmb-2024-182388</meta:user-defined>
    <meta:user-defined meta:name="OVERHEIDop.versieInformatie"/>
  </office:meta>
</office:document-meta>
</file>