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witte paardenkastanje achter Hunzeweg 22 te Nieuw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Nieuw Annerveen, achter Hunzeweg 22, vellen witte paardenkastanje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witte paardenkastanje achter Hunzeweg 22 te Nieuw Ann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87</meta:user-defined>
    <meta:user-defined meta:name="OVERHEIDop.GmbID/DC.identifier">gmb-2024-182387</meta:user-defined>
    <meta:user-defined meta:name="OVERHEIDop.versieInformatie"/>
  </office:meta>
</office:document-meta>
</file>