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8 recreatiewoningen tijdelijke huisvesting vluchtelingen, Stationsweg 29, Echteld (10-04-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 plaatsen 8 recreatiewoningen tijdelijke huisvesting vluchtelingen, Stationsweg 29, Echteld (10-04-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3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plaatsen 8 recreatiewoningen tijdelijke huisvesting vluchtelingen, Stationsweg 29, Echteld (10-04-2024)</meta:user-defined>
    <meta:user-defined meta:name="DCTERMS.W3CDTF/DCTERMS.available">2024-04-25</meta:user-defined>
    <meta:user-defined meta:name="DCTERMS.W3CDTF/OVERHEIDop.jaargang">2024</meta:user-defined>
    <meta:user-defined meta:name="OVERHEIDop.publicationIssue">182373</meta:user-defined>
    <meta:user-defined meta:name="OVERHEIDop.GmbID/DC.identifier">gmb-2024-182373</meta:user-defined>
    <meta:user-defined meta:name="OVERHEIDop.versieInformatie"/>
  </office:meta>
</office:document-meta>
</file>