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spar Houbenplein 30, 5018D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aspar Houbenplein 30, 5018DC Tilburg</text:span>
          </text:p>
            <text:p text:style-name="common-al">De gemeente Tilburg heeft een aanvraag voor een Omgevingsvergunning (art. 5.8 Omgevingswet) ontvangen. De vergunning is aangevraagd voor een Dakkapel Voorgevel Caspar Houbenplein 30 op locatie Caspar Houbenplein 30, 5018DC Tilburg. De aanvraag is geregistreerd onder zaaknummer Z2024-0000154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april 2024. De gemeente neemt daarover waarschijnlijk 14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b991960-0149-11ef-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36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6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6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9</meta:user-defined>
    <meta:user-defined meta:name="DCTERMS.abstract">Z2024-00001549 - Dakkapel Voorgevel Caspar Houbenplein 30</meta:user-defined>
    <dc:language>nl</dc:language>
    <meta:user-defined meta:name="OVERHEIDop.locatietype/OVERHEIDop.gebiedsmarkering">Vlak</meta:user-defined>
    <meta:user-defined meta:name="DC.title">Aanvraag omgevingsvergunning, Caspar Houbenplein 30, 5018DC Tilburg</meta:user-defined>
    <meta:user-defined meta:name="DCTERMS.W3CDTF/DCTERMS.available">2024-04-25</meta:user-defined>
    <meta:user-defined meta:name="DCTERMS.W3CDTF/OVERHEIDop.jaargang">2024</meta:user-defined>
    <meta:user-defined meta:name="OVERHEIDop.publicationIssue">182367</meta:user-defined>
    <meta:user-defined meta:name="OVERHEIDop.GmbID/DC.identifier">gmb-2024-182367</meta:user-defined>
    <meta:user-defined meta:name="OVERHEIDop.versieInformatie"/>
  </office:meta>
</office:document-meta>
</file>