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ruwe berk nabij Menweg 4T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Eexterveen, nabij Menweg 4T, vellen ruwe berk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36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ruwe berk nabij Menweg 4T te Eexter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62</meta:user-defined>
    <meta:user-defined meta:name="OVERHEIDop.GmbID/DC.identifier">gmb-2024-182362</meta:user-defined>
    <meta:user-defined meta:name="OVERHEIDop.versieInformatie"/>
  </office:meta>
</office:document-meta>
</file>