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griffie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de werkgeverscommissie d.d. 22 januari 2024;</text:p>
            <text:p text:style-name="al"/>
            <text:p text:style-name="al">gelet op artikel 107e, eerste lid, van de Gemeentewet;</text:p>
            <text:p text:style-name="al"/>
            <text:p text:style-name="al">Overwegende dat:</text:p>
            <text:list text:style-name="id1-3-2-1-1-8">
              <text:list-item text:style-override="id1-3-2-1-1-8-1">
                <text:number>-</text:number>
                <text:p text:style-name="al">in de ‘Verordening rechtspositie, mandaat- en volmachtsbesluit griffie Purmerend 2014’ zowel bepalingen over de rechtspositie van de griffie zijn opgenomen, als bepalingen over mandaat en volmacht;</text:p>
              </text:list-item>
              <text:list-item text:style-override="id1-3-2-1-1-8-2">
                <text:number>-</text:number>
                <text:p text:style-name="al">de raad op 29 juni 2023 de werkgeverscommissie voor de griffie heeft ingesteld en bevoegdheden voor het werkgeverschap met betrekking tot de griffie heeft overgedragen aan deze commissie;</text:p>
              </text:list-item>
              <text:list-item text:style-override="id1-3-2-1-1-8-3">
                <text:number>-</text:number>
                <text:p text:style-name="al">deze overdracht onder meer de inhoudelijke bevoegdheden over de rechtspositie van de griffie omvat;</text:p>
              </text:list-item>
              <text:list-item text:style-override="id1-3-2-1-1-8-4">
                <text:number>-</text:number>
                <text:p text:style-name="al">hierdoor in de ‘Verordening rechtspositie, mandaat- en volmachtsbesluit griffie Purmerend 2014’ een aantal bepalingen aangepast moet worden.</text:p>
              </text:list-item>
              <text:list-item text:style-override="id1-3-2-1-1-8-5">
                <text:number>-</text:number>
                <text:p text:style-name="al">het qua overzichtelijkheid en leesbaarheid wenselijk is om de inhoudelijke bepalingen over de rechtspositie van de griffie te ontvlechten van de bepalingen over mandaat en volmacht;</text:p>
              </text:list-item>
              <text:list-item text:style-override="id1-3-2-1-1-8-6">
                <text:number>-</text:number>
                <text:p text:style-name="al">dat het gewenst blijft dat voor het personeel werkzaam op de griffie dezelfde rechtspositionele regelingen gelden als voor de medewerkers van de college-organisatie ;</text:p>
              </text:list-item>
              <text:list-item text:style-override="id1-3-2-1-1-8-7">
                <text:number>-</text:number>
                <text:p text:style-name="al">gelet op artikel 1 van de ‘Verordening werkgeverscommissie griffie Purmerend’;</text:p>
              </text:list-item>
            </text:list>
            <text:p text:style-name="al"/>
            <text:p text:style-name="al">besluit vast te stellen de <text:span text:style-name="nadrukvet">Regeling rechtspositie griffie Purmere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griffie: de organisatie die valt onder de verantwoordelijkheid van de raad, bestaande uit de griffier en de onder zijn verantwoordelijkheid functionerende ambtenaren;</text:p>
              </text:list-item>
              <text:list-item text:style-override="id1-3-2-2-1-3">
                <text:number>b.</text:number>
                <text:p text:style-name="al">griffier: de op grond van artikel 107 Gemeentewet door de raad benoemde functionaris;</text:p>
              </text:list-item>
              <text:list-item text:style-override="id1-3-2-2-1-4">
                <text:number>c.</text:number>
                <text:p text:style-name="al">griffiemedewerker: medewerker die hiërarchisch onder de griffier valt;</text:p>
              </text:list-item>
              <text:list-item text:style-override="id1-3-2-2-1-5">
                <text:number>d.</text:number>
                <text:p text:style-name="al">werkgeverscommissie: een door de raad in de Verordening werkgeverscommissie griffie Purmerend 2023, op grond van artikel 83 Gemeentewet ingestelde commissie, waaraan de werkgeversfunctie voor de griffie(r) is gedelegeerd;</text:p>
              </text:list-item>
              <text:list-item text:style-override="id1-3-2-2-1-6">
                <text:number>e.</text:number>
                <text:p text:style-name="al">college-organisatie: de organisatie die wordt geleid door de algemeen directeur/ gemeentesecretaris;</text:p>
              </text:list-item>
              <text:list-item text:style-override="id1-3-2-2-1-7">
                <text:number>f.</text:number>
                <text:p text:style-name="al">personeelshandboek: een verzameling van de geldende lokale arbeidsvoorwaarden-regelingen, al dan niet aangevuld met werknemersinstructies, uitwerkingen of toelichtingen op de Cao Gemeenten en/of geldende wetgeving </text:p>
              </text:list-item>
            </text:list>
          </text:section>
          <text:section text:name="artikel_id1-3-2-2-2" text:style-name="artikel">
            <text:p text:style-name="artikel_kop_titel"><text:span text:style-name="artikel_kop_label">Artikel</text:span> <text:span text:style-name="artikel_kop_nr">2</text:span> Werkingssfeer</text:p>
            <text:p text:style-name="al">Deze regeling is van toepassing op ambtenaren werkzaam voor de griffie van de gemeente Purmerend in de functie van:</text:p>
            <text:list text:style-name="id1-3-2-2-2-3">
              <text:list-item text:style-override="id1-3-2-2-2-3-1">
                <text:number>a.</text:number>
                <text:p text:style-name="al">griffier;</text:p>
              </text:list-item>
              <text:list-item text:style-override="id1-3-2-2-2-3-2">
                <text:number>b.</text:number>
                <text:p text:style-name="al">griffiemedewerker.</text:p>
              </text:list-item>
            </text:list>
          </text:section>
          <text:section text:name="artikel_id1-3-2-2-3" text:style-name="artikel">
            <text:p text:style-name="artikel_kop_titel"><text:span text:style-name="artikel_kop_label">Artikel</text:span> <text:span text:style-name="artikel_kop_nr">3</text:span> Aansluiting bij personeelshandboek </text:p>
            <text:list text:style-name="id1-3-2-2-3-2">
              <text:list-item text:style-override="id1-3-2-2-3-2">
                <text:number>1.</text:number>
                <text:p text:style-name="al">Voor de griffier en de griffiemedewerkers is het personeelshandboek van de college-organisatie van de gemeente Purmerend van overeenkomstige toepassing, behoudens de bij deze regeling of in enig ander besluit van de raad gestelde uitzonderingen.</text:p>
              </text:list-item>
              <text:list-item text:style-override="id1-3-2-2-3-3">
                <text:number>2.</text:number>
                <text:p text:style-name="al">Voordat in de college-organisatie wordt besloten over (een wijziging van) de lokale arbeidsvoorwaardenregelingen wordt de griffier in de gelegenheid gesteld daarover advies uit te brengen.</text:p>
              </text:list-item>
            </text:list>
          </text:section>
          <text:section text:name="artikel_id1-3-2-2-4" text:style-name="artikel">
            <text:p text:style-name="artikel_kop_titel"><text:span text:style-name="artikel_kop_label">Artikel</text:span> <text:span text:style-name="artikel_kop_nr">4</text:span> Aflegging van eed of verklaring en belofte </text:p>
            <text:list text:style-name="id1-3-2-2-4-2">
              <text:list-item text:style-override="id1-3-2-2-4-2">
                <text:number>1.</text:number>
                <text:p text:style-name="al">Alvorens de functie te kunnen uitoefenen, legt de griffier in de vergadering van de raad, in handen van de voorzitter, de eed of verklaring en belofte af die bij wet, bij instructie of bij besluit van de raad is voorgeschreven.</text:p>
              </text:list-item>
              <text:list-item text:style-override="id1-3-2-2-4-3">
                <text:number>2.</text:number>
                <text:p text:style-name="al">De griffiemedewerkers leggen in handen van de griffier de eed of verklaring en belofte af die bij wet, bij instructie of bij besluit van de raad is voorgeschreven.</text:p>
              </text:list-item>
            </text:list>
          </text:section>
          <text:section text:name="artikel_id1-3-2-2-5" text:style-name="artikel">
            <text:p text:style-name="artikel_kop_titel"><text:span text:style-name="artikel_kop_label">Artikel</text:span> <text:span text:style-name="artikel_kop_nr">5</text:span> Medezeggenschap, gemeenschappelijke ondernemingsraad, Lokaal Overleg</text:p>
            <text:list text:style-name="id1-3-2-2-5-2">
              <text:list-item text:style-override="id1-3-2-2-5-2">
                <text:number>1.</text:number>
                <text:p text:style-name="al">De gemeente stelt voor de griffie en de college-organisatie een gemeenschappelijke ondernemingsraad in - zoals bedoeld in artikel 3 lid 1 Wet op de Ondernemingsraden (WOR)- en een gemeenschappelijk Lokaal Overleg.</text:p>
              </text:list-item>
              <text:list-item text:style-override="id1-3-2-2-5-3">
                <text:number>2.</text:number>
                <text:p text:style-name="al">Als uitgangspunt voor de invulling van de werkgeversverantwoordelijkheid geldt dat de positie van het college en de raad, respectievelijk de algemeen directeur/gemeentesecretaris en de griffier gelijkwaardig is. De algemeen directeur/gemeentesecretaris is voor de ondernemingsraad de bestuurder in de zin van de WOR. Voor zover het aangelegenheden betreft die (ook) van belang zijn voor de griffie vindt vooraf overleg met de griffier plaats. Voor aangelegenheden die alleen de griffie betreffen, en niet de college-organisatie, kunnen de WOR-bestuurder en griffier samen besluiten dat de griffier optreedt als bestuurder. </text:p>
              </text:list-item>
              <text:list-item text:style-override="id1-3-2-2-5-4">
                <text:number>3.</text:number>
                <text:p text:style-name="al">Voor het Lokaal Overleg treedt de vertegenwoordiger van de college-organisatie op als werkgever. Voor zover het aangelegenheden betreft die (ook) van belang zijn voor de griffie, vindt vooraf overleg met de griffier plaats. Voor aangelegenheden die alleen de griffie betreffen, overleggen de werkgeversvertegenwoordiger van de college-organisatie en de werkgeversvertegenwoordiger van de griffie wie optreedt als werkgever in het Lokaal Overleg.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alle gevallen waarin deze regeling niet voorziet, beslist de werkgeverscommissie - voor zover nodig - na overleg met de griffier.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vaststelling. </text:p>
          </text:section>
        </text:section>
        <text:section text:name="regeling-sluiting_id1-3-2-3" text:style-name="regeling-sluiting">
          <text:section text:name="ondertekening_id1-3-2-3-1">
            <text:p><text:span text:style-name="functie">Aldus vastgesteld in de openbare vergadering d.d. 29 februari 2024</text:span></text:p>
          </text:section>
          <text:section text:name="ondertekening_id1-3-2-3-2">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3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07e, eerste lid, van de Gemeentewet]|[1.0:c:BWBR0005416&amp;artikel=107e&amp;lid=1&amp;g=2024-01-31</meta:user-defined>
    <meta:user-defined meta:name="OVERHEIDop.referentienummer">1591966</meta:user-defined>
    <meta:user-defined meta:name="DCTERMS.alternative">Regeling rechtspositie griffie Purmerend</meta:user-defined>
    <dc:language>nl</dc:language>
    <meta:user-defined meta:name="OVERHEIDop.locatietype/OVERHEIDop.gebiedsmarkering">Gemeente</meta:user-defined>
    <meta:user-defined meta:name="DC.title">Regeling rechtspositie griffie Purmerend</meta:user-defined>
    <meta:user-defined meta:name="DCTERMS.W3CDTF/DCTERMS.available">2024-04-25</meta:user-defined>
    <meta:user-defined meta:name="DCTERMS.W3CDTF/OVERHEIDop.jaargang">2024</meta:user-defined>
    <meta:user-defined meta:name="OVERHEIDop.publicationIssue">182359</meta:user-defined>
    <meta:user-defined meta:name="OVERHEIDop.betreftRegeling">CVDR719012_1</meta:user-defined>
    <meta:user-defined meta:name="xs:date/OVERHEIDop.startdatum">2024-04-26</meta:user-defined>
    <meta:user-defined meta:name="OVERHEIDop.GmbID/DC.identifier">gmb-2024-182359</meta:user-defined>
    <meta:user-defined meta:name="OVERHEIDop.versieInformatie"/>
  </office:meta>
</office:document-meta>
</file>