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5*"/>
    </style:style>
    <style:style style:family="table-column" style:parent-style-name="colspec" style:name="id1-3-2-2-1-18-1-2">
      <style:table-column-properties style:rel-column-width="60*"/>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montage bestelauto’s ondernemer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r ligt het voornemen om een zero-emissiezone in te voeren in Den Haag. Gestart wordt in het centrum in 2025. In 2026 wordt de zone uitgebreid richting de kust. Het doel hiervan is onder andere om de depositie van stikstof in de Natura 2000 gebieden te reduceren.</text:p>
            <text:p text:style-name="al"/>
            <text:p text:style-name="al">Het invoeren van een zero-emissiezone vraagt van Haagse ondernemers een extra inspanning. Naast de reeds bestaande landelijke regelingen (subsidies voor de aanschaf of leasen van bestelauto’s, fiscale voordelen, leningen tegen lage rente), is deze subsidieregeling vastgesteld voor de demontage van niet-emissieloze bestelauto’s. Deze regeling is een aanvulling op andere maatregelen die ondernemers voldoende tijd moeten geven en helpen om te verduurzamen, zoals een overgangsperiode, vrijstellingen, ontheffingen en ander flankerend beleid. Verder worden er mobiliteitsmakelaars beschikbaar gesteld voor een persoonlijk adviesgesprek of wagenparkscan.</text:p>
            <text:p text:style-name="al"/>
            <text:p text:style-name="al">
            <text:span text:style-name="nadrukvet">Besluitvorming</text:span>
          </text:p>
            <text:p text:style-name="al"/>
            <text:p text:style-name="al">gelet op artikel 5 van de Algemene subsidieverordening Den Haag 2020,</text:p>
            <text:p text:style-name="al"/>
            <text:p text:style-name="al">besluit vast te stellen de Subsidieregeling demontage bestelauto’s ondernemers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estelauto:</text:p>
                  </table:table-cell>
                  <table:table-cell table:style-name="entry" table:number-rows-spanned="1" table:number-columns-spanned="1">
                    <text:p text:style-name="table_al">voor het vervoer van goederen ontworpen en gebouwd motorvoertuig met ten minste vier wielen met de voertuigclassificatie N1, zoals bedoeld in de richtlijn 2007/46/EG van het Europees parlement en de raad, met een technisch toegestane maximummassa tot 3.500 k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emontageverklaring: </text:p>
                  </table:table-cell>
                  <table:table-cell table:style-name="entry" table:number-rows-spanned="1" table:number-columns-spanned="1">
                    <text:p text:style-name="table_al">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text:p>
                  </table:table-cell>
                </table:table-row>
                <table:table-row table:style-name="row">
                  <table:table-cell table:style-name="entry" table:number-rows-spanned="1" table:number-columns-spanned="1">
                    <text:p text:style-name="table_al">emissieloos:</text:p>
                  </table:table-cell>
                  <table:table-cell table:style-name="entry" table:number-rows-spanned="1" table:number-columns-spanned="1">
                    <text:p text:style-name="table_al">zonder uitlaatemissie van broeikasgassen, verontreinigende gassen en deeltjes;</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rechtspersoon, eenmanszaak of een VOF die blijkens de inschrijving bij de Kamer van Koophandel gevestigd is in Den Haag.</text:p>
                  </table:table-cell>
                </table:table-row>
              </table:table>
              <text:p text:style-name="table_bottom"/>
            </text:section>
            <text:p text:style-name="al">
            <text:span text:style-name="nadrukvet">Artikel 1:2 Toepassingsbereik</text:span>
          </text:p>
            <text:p text:style-name="al">Het bepaalde in deze subsidieregeling is enkel van toepassing op de verstrekking van subsidies door het college voor de in artikel 2:2 bedoelde activiteit.</text:p>
            <text:p text:style-name="al"/>
            <text:p text:style-name="al">
            <text:span text:style-name="nadrukvet">Hoofdstuk 2 Het doel, de activiteit en de doelgroep</text:span>
          </text:p>
            <text:p text:style-name="al"/>
            <text:p text:style-name="al">
            <text:span text:style-name="nadrukvet">Artikel 2:1 Doel van de subsidie</text:span>
          </text:p>
            <text:list text:style-name="id1-3-2-2-1-25">
              <text:list-item text:style-override="id1-3-2-2-1-25-1">
                <text:number>1.</text:number>
                <text:p text:style-name="al">Het doel van de subsidieregeling is om zoveel mogelijk Haagse bestelauto’s die niet emissieloos zijn van de weg te halen.</text:p>
              </text:list-item>
            </text:list>
            <text:list text:style-name="id1-3-2-2-1-26">
              <text:list-item text:style-override="id1-3-2-2-1-26-1">
                <text:number>2.</text:number>
                <text:p text:style-name="al">De koppeling met het na te streven achterliggende maatschappelijke doel is het verbeteren van de luchtkwaliteit in Den Haag en het ondersteunen van Haagse ondernemers bij de invoering van de zero-emissiezone.</text:p>
              </text:list-item>
            </text:list>
            <text:p text:style-name="al"/>
            <text:p text:style-name="al">
            <text:span text:style-name="nadrukvet">Artikel 2:2 Activiteiten</text:span>
          </text:p>
            <text:list text:style-name="id1-3-2-2-1-29">
              <text:list-item text:style-override="id1-3-2-2-1-29-1">
                <text:number>1.</text:number>
                <text:p text:style-name="al">Subsidie wordt uitsluitend verstrekt voor de demontage van een, blijkens de gegevens in het kentekenregister van het RDW, bestelauto die niet emissieloos is.</text:p>
              </text:list-item>
            </text:list>
            <text:list text:style-name="id1-3-2-2-1-30">
              <text:list-item text:style-override="id1-3-2-2-1-30-1">
                <text:number>2.</text:number>
                <text:p text:style-name="al">Het vervoersmiddel als bedoeld in het eerste lid moet, blijkens de gegevens in het kentekenregister van het RDW, uiterlijk op 1 januari 2024 op naam van de aanvrager zijn gesteld.</text:p>
              </text:list-item>
            </text:list>
            <text:list text:style-name="id1-3-2-2-1-31">
              <text:list-item text:style-override="id1-3-2-2-1-31-1">
                <text:number>3.</text:number>
                <text:p text:style-name="al">Het vervoersmiddel als bedoeld in het eerste lid mag niet, blijkens de gegevens in het kentekenregister van het RDW, vóór inwerkintreding van onderhavige regeling zijn gedemonteerd. </text:p>
              </text:list-item>
            </text:list>
            <text:p text:style-name="al"/>
            <text:p text:style-name="al">
            <text:span text:style-name="nadrukvet">Artikel 2:3 Doelgroep</text:span>
          </text:p>
            <text:p text:style-name="al">Subsidie wordt uitsluitend verstrekt aan een ondernemer met een niet-emissieloze bestelauto in eigendom die volgens de gegevens van de Kamer van Koophandel uiterlijk op 1 januari 2024 is gevestigd in de gemeente Den Haag.</text:p>
            <text:p text:style-name="al"/>
            <text:p text:style-name="al">
            <text:span text:style-name="nadrukvet">Hoofdstuk 3 De subsidie</text:span>
          </text:p>
            <text:p text:style-name="al"/>
            <text:p text:style-name="al">
            <text:span text:style-name="nadrukvet">Artikel 3:1 Hoogte van de subsidie</text:span>
          </text:p>
            <text:p text:style-name="al">De subsidie bedraagt € 3.500,- voor de demontage van een niet-emissieloze bestelauto van een ondernemer die volgens de gegevens van de Kamer van Koophandel uiterlijk op 1 januari 2024 is gevestigd in de gemeente Den Haag;</text:p>
            <text:p text:style-name="al"/>
            <text:p text:style-name="al">
            <text:span text:style-name="nadrukvet">Hoofdstuk 4 Subsidieplafond en verdeling</text:span>
          </text:p>
            <text:p text:style-name="al"/>
            <text:p text:style-name="al">
            <text:span text:style-name="nadrukvet">Artikel 4:1 Subsidieplafond</text:span>
          </text:p>
            <text:list text:style-name="id1-3-2-2-1-44">
              <text:list-item text:style-override="id1-3-2-2-1-44-1">
                <text:number>1.</text:number>
                <text:p text:style-name="al">Voor subsidievaststelling op grond van deze regeling geldt voor de periode vanaf de inwerkingtreding tot en met 31 december 2024 een subsidieplafond van € 250.000,-.</text:p>
              </text:list-item>
            </text:list>
            <text:list text:style-name="id1-3-2-2-1-45">
              <text:list-item text:style-override="id1-3-2-2-1-45-1">
                <text:number>2.</text:number>
                <text:p text:style-name="al">Het college kan bij besluit de hoogte van het subsidieplafond binnen de in het eerste lid genoemde periode wijzigen.</text:p>
              </text:list-item>
            </text:list>
            <text:p text:style-name="al"/>
            <text:p text:style-name="al">
            <text:span text:style-name="nadrukvet">Artikel 4:2 Wijze van verdeling</text:span>
          </text:p>
            <text:list text:style-name="id1-3-2-2-1-48">
              <text:list-item text:style-override="id1-3-2-2-1-48-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49">
              <text:list-item text:style-override="id1-3-2-2-1-49-1">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p text:style-name="al"/>
            <text:p text:style-name="al">
            <text:span text:style-name="nadrukvet">Hoofdstuk 5 Besluitvorming subsidie</text:span>
          </text:p>
            <text:p text:style-name="al"/>
            <text:p text:style-name="al">
            <text:span text:style-name="nadrukvet">Artikel 5:1 Aanvraag subsidie</text:span>
          </text:p>
            <text:list text:style-name="id1-3-2-2-1-54">
              <text:list-item text:style-override="id1-3-2-2-1-54-1">
                <text:number>1.</text:number>
                <text:p text:style-name="al">De subsidieaanvraag wordt binnen 2 maanden na afgifte van de demontageverklaring via een door het college beschikbaar gesteld digitaal aanvraagformulier, ingediend. </text:p>
              </text:list-item>
            </text:list>
            <text:list text:style-name="id1-3-2-2-1-55">
              <text:list-item text:style-override="id1-3-2-2-1-55-1">
                <text:number>2.</text:number>
                <text:p text:style-name="al">In afwijking van de op grond van artikel 8, tweede lid, van de Algemene subsidieverordening Den Haag 2020 over te leggen gegevens, legt de aanvrager bij het digitaal aanvraagformulier de volgende gegevens over:</text:p>
                <text:p text:style-name="al">a. een demontageverklaring;</text:p>
                <text:p text:style-name="al">b. een kopie van een inschrijving Kamer van Koophandel, niet ouder dan twee weken;</text:p>
                <text:p text:style-name="al">c. een de-minimisverklaring voor zover de aanvraag wordt ingediend door een rechtspersoon;</text:p>
                <text:p text:style-name="al">d. bankafschrift op naam van de onderneming.</text:p>
              </text:list-item>
            </text:list>
            <text:p text:style-name="al"/>
            <text:p text:style-name="al">
            <text:span text:style-name="nadrukvet">Artikel 5:2 Beslistermijn subsidievaststelling</text:span>
          </text:p>
            <text:p text:style-name="al">In afwijking van artikel 10, tweede lid, van de Algemene subsidieverordening Den Haag 2020, beslist het college binnen zes weken nadat de volledige subsidieaanvraag is ingediend. </text:p>
            <text:p text:style-name="al"/>
            <text:p text:style-name="al">
            <text:span text:style-name="nadrukvet">Artikel 5:3 Subsidievaststelling zonder verlening vooraf</text:span>
          </text:p>
            <text:p text:style-name="al">Het college stelt de subsidie direct vast.</text:p>
            <text:p text:style-name="al"/>
            <text:p text:style-name="al">
            <text:span text:style-name="nadrukvet">Artikel 5:4 Uitbetaling of verstrekking subsidie</text:span>
          </text:p>
            <text:p text:style-name="al"> Verstrekking van de subsidie vindt plaats binnen vier weken nadat het college een toewijzend besluit heeft genomen tot subsidievaststelling.</text:p>
            <text:p text:style-name="al"/>
            <text:p text:style-name="al">
            <text:span text:style-name="nadrukvet">Artikel 5:5 Aanvullende weigeringsgronden</text:span>
          </text:p>
            <text:p text:style-name="al">Onverminderd de artikelen 4:25, tweede lid en 4:35 van de Algemene wet bestuursrecht en artikel 11 van de Algemene subsidieverordening Den Haag 2020 wordt de subsidie geweigerd als: </text:p>
            <text:list text:style-name="id1-3-2-2-1-68">
              <text:list-item text:style-override="id1-3-2-2-1-68-1">
                <text:number/>
                <text:p text:style-name="al">a. het kentekenbewijs voor het te demonteren voertuig ingevolge artikel 60, eerste lid, onder b of c, van de Wegenverkeerswet 1994 is ingevorderd of ongeldig is verklaard;</text:p>
                <text:p text:style-name="al">b. het te demonteren voertuig is opgenomen in een bedrijfsvoorraad van een bedrijf dat beschikt over de RDW-erkenning “bedrijfsvoorraad”. </text:p>
              </text:list-item>
            </text:list>
            <text:p text:style-name="al"/>
            <text:p text:style-name="al">
            <text:span text:style-name="nadrukvet">Hoofdstuk 6. Slotbepalingen</text:span>
          </text:p>
            <text:p text:style-name="al"/>
            <text:p text:style-name="al">
            <text:span text:style-name="nadrukvet">Artikel 6:1 Hardheidsclausule</text:span>
          </text:p>
            <text:p text:style-name="al">Het college kan in bijzondere gevallen van het bepaalde in deze regeling afwijken of bepalingen buiten toepassing laten, voor zover toepassing ervan leidt tot een onbillijkheid van overwegende aard. </text:p>
            <text:p text:style-name="al"/>
            <text:p text:style-name="al">
            <text:span text:style-name="nadrukvet">Artikel 6:2 Slotbepaling</text:span>
          </text:p>
            <text:list text:style-name="id1-3-2-2-1-76">
              <text:list-item text:style-override="id1-3-2-2-1-76-1">
                <text:number>1.</text:number>
                <text:p text:style-name="al">Deze subsidieregeling treedt in werking op de dag na datum uitgifte in het Gemeenteblad<text:span text:style-name="nadrukcur">.</text:span></text:p>
              </text:list-item>
            </text:list>
            <text:list text:style-name="id1-3-2-2-1-77">
              <text:list-item text:style-override="id1-3-2-2-1-77-1">
                <text:number>2.</text:number>
                <text:p text:style-name="al">Deze subsidieregeling vervalt op 1 januari 2025. </text:p>
              </text:list-item>
            </text:list>
            <text:list text:style-name="id1-3-2-2-1-78">
              <text:list-item text:style-override="id1-3-2-2-1-78-1">
                <text:number>3.</text:number>
                <text:p text:style-name="al">De bepalingen van deze regeling blijven van toepassing op aanvragen die zijn ontvangen voor 1 januari 2025 en op bezwaar- en beroepsschriften waarop op 1 januari 2025 nog niet is beslist.</text:p>
              </text:list-item>
            </text:list>
            <text:list text:style-name="id1-3-2-2-1-79">
              <text:list-item text:style-override="id1-3-2-2-1-79-1">
                <text:number>4.</text:number>
                <text:p text:style-name="al">Deze subsidieregeling wordt aangehaald als: Subsidieregeling demontage bestelauto’s ondernemers Den Haag 2024.</text:p>
              </text:list-item>
            </text:list>
            <text:p text:style-name="al"/>
            <text:p text:style-name="al">
            <text:span text:style-name="nadrukvet">Artikelsgewijze toelichting</text:span>
          </text:p>
            <text:p text:style-name="al"/>
            <text:p text:style-name="al">
            <text:span text:style-name="nadrukvet">Artikel 2:3</text:span>
          </text:p>
            <text:p text:style-name="al">Om te garanderen dat het om Haagse ondernemers gaat, moet de onderneming uiterlijk per 1 januari 2024 gevestigd zijn in de gemeente Den Haag. </text:p>
            <text:p text:style-name="al"/>
            <text:p text:style-name="al">
            <text:span text:style-name="nadrukvet">Artikel 5:1</text:span>
          </text:p>
            <text:p text:style-name="al">Een vrijwaringsbewijs wordt niet als een demontageverklaring beschouwd. </text:p>
            <text:p text:style-name="al"/>
            <text:p text:style-name="al">
            <text:span text:style-name="nadrukvet">Artikel 5:3, onder a</text:span>
          </text:p>
            <text:p text:style-name="al">Het kentekenbewijs voor het te demonteren voertuig mag niet ongeldig zijn verklaard of zijn ingevorderd. Het gaat hier om zogenaamde WOK-voertuigen. WOK betekent Wachten Op Keuring en geldt bijvoorbeeld voor een auto waarvan het kenteken na een zware aanrijding is ingenomen. </text:p>
            <text:p text:style-name="al"/>
            <text:p text:style-name="al">
            <text:span text:style-name="nadrukvet">Artikel 5:3, onder b</text:span>
          </text:p>
            <text:p text:style-name="al">Subsidie wordt onder andere geweigerd voor voertuigen die in de bedrijfsvoorraad van een autobedrijf zijn opgenomen, om te voorkomen dat autobedrijven via deze regeling van hun niet verkoopbare voorraad afkomen.</text:p>
            <text:p text:style-name="al"/>
            <text:p text:style-name="al">Den Haag, 9 april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3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8565  DSB/10732901</meta:user-defined>
    <meta:user-defined meta:name="DCTERMS.alternative">Subsidieregeling demontage bestelauto’s ondernemers Den Haag 2024</meta:user-defined>
    <dc:language>nl</dc:language>
    <meta:user-defined meta:name="OVERHEIDop.locatietype/OVERHEIDop.gebiedsmarkering">Gemeente</meta:user-defined>
    <meta:user-defined meta:name="DC.title">Subsidieregeling demontage bestelauto’s ondernemers Den Haag 2024</meta:user-defined>
    <meta:user-defined meta:name="DCTERMS.W3CDTF/DCTERMS.available">2024-04-25</meta:user-defined>
    <meta:user-defined meta:name="DCTERMS.W3CDTF/OVERHEIDop.jaargang">2024</meta:user-defined>
    <meta:user-defined meta:name="OVERHEIDop.publicationIssue">182358</meta:user-defined>
    <meta:user-defined meta:name="OVERHEIDop.betreftRegeling">CVDR719011_1</meta:user-defined>
    <meta:user-defined meta:name="xs:date/OVERHEIDop.startdatum">2024-04-26</meta:user-defined>
    <meta:user-defined meta:name="xs:date/OVERHEIDop.einddatum">2025-01-01</meta:user-defined>
    <meta:user-defined meta:name="OVERHEIDop.GmbID/DC.identifier">gmb-2024-182358</meta:user-defined>
    <meta:user-defined meta:name="OVERHEIDop.versieInformatie"/>
  </office:meta>
</office:document-meta>
</file>