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- Oldepop – Leeuwarder Muziekplein (HOR -2024-00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- Oldepop – Leeuwarder Muziekplein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dag- Oldepop – Leeuwarder Muziekplein (2024) op / aan / in<text:span text:style-name="nadrukvet"/>Wilhelminaplein in Leeuwarden. Het evenement / bijzondere gelegenheid is op [datum] / van [datum tot datum]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[LINK invoegen, aanmaken via DigEplan]</text:p>
            <text:p text:style-name="common-al">(Kopieer deze link en plak deze in uw internetbrowser, de download start direct)</text:p>
            <text:p text:style-name="common-al">De bestanden zijn 60 dagen beschikbaar, daarna werkt de downlink niet meer. U kunt ook de documenten met informatie over het ontwerpvergunning op het gemeentehuis bekijken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verzendatum invullen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3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 -2024-000484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- Oldepop – Leeuwarder Muziekplein (HOR -2024-00048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56</meta:user-defined>
    <meta:user-defined meta:name="OVERHEIDop.GmbID/DC.identifier">gmb-2024-182356</meta:user-defined>
    <meta:user-defined meta:name="OVERHEIDop.versieInformatie"/>
  </office:meta>
</office:document-meta>
</file>