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puinbreken, Rinkomsweg 20, 7035CB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is een melding ontvangen waarvoor geen vergunningsplicht geldt voor de locatie Rinkomsweg 20, 7035CB Kilder. De melding is geregistreerd onder zaaknummer Z2024-00000623. De melding betreft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De werkzaamheden zullen worden uitgevoerd gedurende 12 werkdagen in de periode van 14 mei 2024 tot en met 31 mei 2024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8235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0623</meta:user-defined>
    <meta:user-defined meta:name="DCTERMS.abstract">Betreft: melding op locatie Rinkomsweg 20, 7035CB Kilder</meta:user-defined>
    <dc:language>nl</dc:language>
    <meta:user-defined meta:name="OVERHEIDop.locatietype/OVERHEIDop.gebiedsmarkering">Punt</meta:user-defined>
    <meta:user-defined meta:name="DC.title">Melding mobiel puinbreken, Rinkomsweg 20, 7035CB Kilder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353</meta:user-defined>
    <meta:user-defined meta:name="OVERHEIDop.GmbID/DC.identifier">gmb-2024-182353</meta:user-defined>
    <meta:user-defined meta:name="OVERHEIDop.versieInformatie"/>
  </office:meta>
</office:document-meta>
</file>