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azaar en talentenveiling Ontmoetingskerk, 6 september 2024 op de locatie Hoofdstraat 9,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4 een besluit genomen op de aanvraag met zaaknummer 19311346791 voor een evenementen vergunning voor Bazaar en talentenveiling Ontmoetingskerk, 6 september 2024 op de locatie Hoofdstraat 9,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35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5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5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46791</meta:user-defined>
    <dc:language>nl</dc:language>
    <meta:user-defined meta:name="OVERHEIDop.locatietype/OVERHEIDop.gebiedsmarkering">Vlak</meta:user-defined>
    <meta:user-defined meta:name="DC.title">Kennisgeving besluit op aanvraag voor een evenementen vergunning voor Bazaar en talentenveiling Ontmoetingskerk, 6 september 2024 op de locatie Hoofdstraat 9, Krimpen aan de Lek</meta:user-defined>
    <meta:user-defined meta:name="DCTERMS.W3CDTF/DCTERMS.available">2024-04-25</meta:user-defined>
    <meta:user-defined meta:name="DCTERMS.W3CDTF/OVERHEIDop.jaargang">2024</meta:user-defined>
    <meta:user-defined meta:name="OVERHEIDop.publicationIssue">182352</meta:user-defined>
    <meta:user-defined meta:name="OVERHEIDop.GmbID/DC.identifier">gmb-2024-182352</meta:user-defined>
    <meta:user-defined meta:name="OVERHEIDop.versieInformatie"/>
  </office:meta>
</office:document-meta>
</file>