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glazen windschermen op het balkon, Janus Prinsengaarde 16, 18, 22, 24, 30, 32, 36, 50 en 5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glazen windschermen op het balkon</text:p>
            <text:p text:style-name="common-al">Locatie: Janus Prinsengaarde 16, 18, 22, 24, 30, 32, 36, 50 en 52 Nuenen</text:p>
            <text:p text:style-name="common-al">Zaaknummer: 08201661093</text:p>
            <text:p text:style-name="common-al">Datum verleend: 18 april 2024</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3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61093</meta:user-defined>
    <meta:user-defined meta:name="DCTERMS.abstract">het plaatsen van glazen windschermen op het balkon</meta:user-defined>
    <dc:language>nl</dc:language>
    <meta:user-defined meta:name="OVERHEIDop.locatietype/OVERHEIDop.gebiedsmarkering">Punt</meta:user-defined>
    <meta:user-defined meta:name="DC.title">Gemeente Nuenen, Gerwen en Nederwetten, verleende omgevingsvergunning voor het plaatsen van glazen windschermen op het balkon, Janus Prinsengaarde 16, 18, 22, 24, 30, 32, 36, 50 en 52 Nuenen:</meta:user-defined>
    <meta:user-defined meta:name="DCTERMS.W3CDTF/DCTERMS.available">2024-04-25</meta:user-defined>
    <meta:user-defined meta:name="DCTERMS.W3CDTF/OVERHEIDop.jaargang">2024</meta:user-defined>
    <meta:user-defined meta:name="OVERHEIDop.publicationIssue">182351</meta:user-defined>
    <meta:user-defined meta:name="OVERHEIDop.GmbID/DC.identifier">gmb-2024-182351</meta:user-defined>
    <meta:user-defined meta:name="OVERHEIDop.versieInformatie"/>
  </office:meta>
</office:document-meta>
</file>