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brug over Linge perceel I1032 Echteld en N960 (brug over Linge ter plaatse van Vogelenzangseweg/Meersteeg), (ETD00 I 1032), Echteld (12-04-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reden brug over Linge perceel I1032 Echteld en N960 (brug over Linge ter plaatse van Vogelenzangseweg/Meersteeg), (ETD00 I 1032), Echteld (12-04-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3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verbreden brug over Linge perceel I1032 Echteld en N960 (brug over Linge ter plaatse van Vogelenzangseweg/Meersteeg), (ETD00 I 1032), Echteld (12-04-2024)</meta:user-defined>
    <meta:user-defined meta:name="DCTERMS.W3CDTF/DCTERMS.available">2024-04-25</meta:user-defined>
    <meta:user-defined meta:name="DCTERMS.W3CDTF/OVERHEIDop.jaargang">2024</meta:user-defined>
    <meta:user-defined meta:name="OVERHEIDop.publicationIssue">182349</meta:user-defined>
    <meta:user-defined meta:name="OVERHEIDop.GmbID/DC.identifier">gmb-2024-182349</meta:user-defined>
    <meta:user-defined meta:name="OVERHEIDop.versieInformatie"/>
  </office:meta>
</office:document-meta>
</file>