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koningslinde tegenover Greveling 219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Annerveenschekanaal, tegenover Greveling 219, vellen koningslinde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34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4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koningslinde tegenover Greveling 219 te Annerveenschekanaa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45</meta:user-defined>
    <meta:user-defined meta:name="OVERHEIDop.GmbID/DC.identifier">gmb-2024-182345</meta:user-defined>
    <meta:user-defined meta:name="OVERHEIDop.versieInformatie"/>
  </office:meta>
</office:document-meta>
</file>