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svrij voor het kappen van een boom aan de Tulpstraat 7-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onderstaande aanvraag vergunningsvrij verklaar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7-9, 4261 CL, </text:span>boom kappen (2024-012836); verzonden op 15 april 2024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geen bezwaar maken</text:span>
          </text:p>
            <text:p text:style-name="common-al">Tegen het vergunningsvrij verklaren van een aanvraag voor een omgevingsvergunning is geen bezwaar of beroep mogelijk. </text:p>
            <text:p text:style-name="common-al"/>
            <text:p text:style-name="last-al">U kunt wel informatie vragen via gemeentealtena.nl/informatieverzoek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234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svrij voor het kappen van een boom aan de Tulpstraat 7-9 in Wijk en Aalbur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44</meta:user-defined>
    <meta:user-defined meta:name="OVERHEIDop.GmbID/DC.identifier">gmb-2024-182344</meta:user-defined>
    <meta:user-defined meta:name="OVERHEIDop.versieInformatie"/>
  </office:meta>
</office:document-meta>
</file>