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ijgebouw, Hamsestraat 64, Opheusden (16-04-2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ijgebouw, Hamsestraat 64, Opheusden (16-04-2024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234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4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4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bijgebouw, Hamsestraat 64, Opheusden (16-04-2024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343</meta:user-defined>
    <meta:user-defined meta:name="OVERHEIDop.GmbID/DC.identifier">gmb-2024-182343</meta:user-defined>
    <meta:user-defined meta:name="OVERHEIDop.versieInformatie"/>
  </office:meta>
</office:document-meta>
</file>