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 voor het plaatsen van een kap op de garage, een tuinkamer, garage en carport op de locatie Oude Slotstraat 1, 1741 CH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3-00003078</text:p>
            <text:p text:style-name="common-al">
            <text:span text:style-name="nadrukvet">Besluitdatum verlengen:</text:span> 23 april 2024</text:p>
            <text:p text:style-name="common-al">
            <text:span text:style-name="nadrukvet">Termijn verlengen:</text:span> 6 weken</text:p>
            <text:p text:style-name="common-al">
            <text:span text:style-name="nadrukvet">Locatie:</text:span> Oude Slotstraat 1, 1741 CH in Schagen</text:p>
            <text:p text:style-name="common-al">
            <text:span text:style-name="nadrukvet">Omschrijving:</text:span> het plaatsen van een kap op de garage, een tuinkamer, garage en carport</text:p>
            <text:p text:style-name="last-al">
            <text:span text:style-name="nadrukvet">Aangevraagde activiteiten:</text:span>
          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2341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34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34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078</meta:user-defined>
    <meta:user-defined meta:name="DCTERMS.abstract">Verlengen beslistermijn</meta:user-defined>
    <dc:language>nl</dc:language>
    <meta:user-defined meta:name="OVERHEIDop.locatietype/OVERHEIDop.gebiedsmarkering">Punt</meta:user-defined>
    <meta:user-defined meta:name="DC.title">Verlengen beslistermijn aanvraag omgevingsvergunning voor het plaatsen van een kap op de garage, een tuinkamer, garage en carport op de locatie Oude Slotstraat 1, 1741 CH in Schagen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341</meta:user-defined>
    <meta:user-defined meta:name="OVERHEIDop.GmbID/DC.identifier">gmb-2024-182341</meta:user-defined>
    <meta:user-defined meta:name="OVERHEIDop.versieInformatie"/>
  </office:meta>
</office:document-meta>
</file>