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Toestemming voor het opgeven van gemeentelijke landschapselementen binnen het Gemeenschappelijk Landbouwbeleid (GLB) 2024 </text:p>
      <text:section text:name="regeling_id1-3-2" text:style-name="regeling">
        <text:section text:name="aanhef_id1-3-2-1" text:style-name="aanhef">
          <text:section text:name="preambule_id1-3-2-1-1" text:style-name="preambule">
            <text:p text:style-name="al">In het landelijke Gemeenschappelijk Landbouwbeleid (GLB) is vastgelegd dat agrariërs aangrenzende gronden (sloten, onderhoudsstroken en houtwallen) van de gemeente mogen opgeven als landschapselement. Deze gronden tellen dan mee voor de subsidie die agrariërs kunnen ontvangen voor duurzame en toekomstbestendige landbouw. De Rijksdienst voor Ondernemend Nederland (RVO) geeft aan dat toestemming van de eigenaar voldoende is. Dit bericht geldt als toestemming om de aangrenzende sloten van de gemeente Altena in te tekenen. </text:p>
            <text:p text:style-name="al">
            <text:span text:style-name="nadrukvet">Voorwaarden en uitzonderingen</text:span>
          </text:p>
            <text:p text:style-name="al">De gemeente verleent toestemming aan de agrarische bedrijven om gemeentelijke stroken en andere landschapselementen, aansluitend aan hun eigen grond, tot eind 2024 in te tekenen voor de GLB-subsidie onder de volgende voorwaarden:</text:p>
            <text:p text:style-name="al"/>
            <text:list text:style-name="id1-3-2-1-1-5">
              <text:list-item text:style-override="id1-3-2-1-1-5-1">
                <text:number>1.</text:number>
                <text:p text:style-name="al">De aanliggende eigenaar is zelf verantwoordelijk voor het correct en volgens de subsidieregels intekenen van de percelen. De gemeente is niet aansprakelijk voor eventuele fouten.</text:p>
              </text:list-item>
              <text:list-item text:style-override="id1-3-2-1-1-5-2">
                <text:number>2.</text:number>
                <text:p text:style-name="al">Stroken grond die al worden verpacht, mogen niet worden ingetekend door een ander dan de pachter.</text:p>
              </text:list-item>
              <text:list-item text:style-override="id1-3-2-1-1-5-3">
                <text:number>3.</text:number>
                <text:p text:style-name="al">Als een gemeentelijk landschapselement gelegen is tussen twee verschillende eigenaren, mogen beide partijen maximaal tot de helft van het landschapselement intekenen. </text:p>
              </text:list-item>
            </text:list>
            <text:p text:style-name="al">
            <text:span text:style-name="nadrukvet">Het onderhoud blijft bij de gemeente </text:span>
          </text:p>
            <text:p text:style-name="al">De gemeente blijft verantwoordelijk voor het beheer en onderhoud van de stroken grond en de sloten. Agrariërs krijgen geen toestemming voor feitelijk ander gebruik, zoals het inzaaien van een eigen gewas of het (laten) begrazen of bemesten van de stroken. </text:p>
            <text:p text:style-name="al">
            <text:span text:style-name="nadrukvet">Melding</text:span>
          </text:p>
            <text:p text:style-name="al">De agrariër is verplicht om te melden welke gronden van de gemeente hij intekent. De gemeente wil graag overzicht hebben van de stroken die zijn ingetekend. Enerzijds krijgen we zo informatie over de behoefte. Dat is informatie die wij meenemen in de evaluatie. Verder kunnen we, als er een wijziging plaatsvindt aan de grond, de desbetreffende agrariër benaderen. </text:p>
            <text:p text:style-name="al">Om een melding te maken, kan er een formulier op de website van de gemeente ingevuld worden. </text:p>
            <text:p text:style-name="al">Ga hiervoor naar <text:a xlink:href="http://www.gemeentealtena.nl/GLB" xlink:type="simple">www.gemeentealtena.nl/GLB</text:a>. In het formulier moeten de volgende gegevens ingevuld worden: bedrijfsgegevens, het mailadres en het telefoonnummer waarop wij u eventueel kunnen bereiken. Daarnaast moet aangegeven worden welk kadastraal perceel van de gemeente is ingetekend, het aangrenzende perceel en de ingetekende oppervlakte. Per intekening moet een afbeelding van deze intekening bij het GLB, kaartje uit Mijn Percelen, toegevoegd worden.</text:p>
            <text:p text:style-name="al">
            <text:span text:style-name="nadrukvet">Eind 2024 beoordelen we de toestemming opnieuw</text:span>
          </text:p>
            <text:p text:style-name="al">Aan het eind van dit jaar beoordelen we de toestemming opnieuw. We besluiten dan of de toestemming met een jaar wordt verlengd.</text:p>
            <text:p text:style-name="al">
            <text:span text:style-name="nadrukvet">Vragen en informatie</text:span>
          </text:p>
            <text:p text:style-name="al">Heeft u vragen over deze toestemming of over het invulformulier, dan kunt u contact opnemen met de heer L. Schoonen of mevrouw J. van Duren van het team Omgeving &amp; Vastgoed. Dit kan telefonisch via 0183 – 51 61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3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Altena - Toestemming voor het opgeven van gemeentelijke landschapselementen binnen het Gemeenschappelijk Landbouwbeleid (GLB) 2024</meta:user-defined>
    <meta:user-defined meta:name="DCTERMS.W3CDTF/DCTERMS.available">2024-04-25</meta:user-defined>
    <meta:user-defined meta:name="DCTERMS.W3CDTF/OVERHEIDop.jaargang">2024</meta:user-defined>
    <meta:user-defined meta:name="OVERHEIDop.publicationIssue">182339</meta:user-defined>
    <meta:user-defined meta:name="OVERHEIDop.GmbID/DC.identifier">gmb-2024-182339</meta:user-defined>
    <meta:user-defined meta:name="OVERHEIDop.versieInformatie"/>
  </office:meta>
</office:document-meta>
</file>