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odweg 10, 1902RV Castricum, het verbouwen van een schuur voor de realisatie van een B&amp;B, verzenddatum 23 april 2024 (Z2024-00001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233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2</meta:user-defined>
    <meta:user-defined meta:name="DCTERMS.abstract">Doodweg 10, 1902RV Castricum, het verbouwen van een schuur voor de realisatie van een B&amp;B, verzenddatum 23 april 2024 (Z2024-0000116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Doodweg 10, 1902RV Castricum, het verbouwen van een schuur voor de realisatie van een B&amp;B, verzenddatum 23 april 2024 (Z2024-00001162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33</meta:user-defined>
    <meta:user-defined meta:name="OVERHEIDop.GmbID/DC.identifier">gmb-2024-182333</meta:user-defined>
    <meta:user-defined meta:name="OVERHEIDop.versieInformatie"/>
  </office:meta>
</office:document-meta>
</file>