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2-1-1">
      <style:table-column-properties style:rel-column-width="18*"/>
    </style:style>
    <style:style style:family="table-column" style:parent-style-name="colspec" style:name="id1-3-2-2-1-12-1-2">
      <style:table-column-properties style:rel-column-width="21*"/>
    </style:style>
    <style:style style:family="table-column" style:parent-style-name="colspec" style:name="id1-3-2-2-1-12-1-3">
      <style:table-column-properties style:rel-column-width="28*"/>
    </style:style>
    <style:style style:family="table-column" style:parent-style-name="colspec" style:name="id1-3-2-2-1-12-1-4">
      <style:table-column-properties style:rel-column-width="22*"/>
    </style:style>
  </office:automatic-styles>
  <office:body>
    <office:text>
      <text:p text:style-name="new_page_staatscourant"/>
      <text:p text:style-name="single-kop-titel">Gemeente Aalsmeer - Centrale stemopneming en zitting gemeentelijk stembureau verkiezing Europees Parlemen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Zaaknummer: </text:span>
            <text:span text:style-name="nadrukvet">Z24-044451</text:span>
          </text:p>
            <text:p text:style-name="al">
            <text:span text:style-name="nadrukvet"/>
          </text:p>
            <text:p text:style-name="al">Het college van burgemeester en wethouders van de gemeente Aalsmeer heeft;</text:p>
            <text:p text:style-name="al">gelet op artikel N 1 en Na 2 van de Kieswet;</text:p>
            <text:p text:style-name="al">besloten:</text:p>
            <text:p text:style-name="al"/>
            <text:p text:style-name="al">dat voor de verkiezing van de leden van het Europees Parlement de stemopneming centraal wordt uitgevoerd door het gemeentelijk stembureau. </text:p>
            <text:p text:style-name="al"/>
            <text:p text:style-name="al">De zitting van het gemeentelijk stembureau vindt plaats op vrijdag 7 juni vanaf 08.30 uur in de burgerzaal van het Raadhuis in Aalsmeer en is openbaar.</text:p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 en 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egankelijkhe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adhuis</text:p>
                  </table:table-cell>
                  <table:table-cell table:style-name="entry" table:number-rows-spanned="1" table:number-columns-spanned="1">
                    <text:p text:style-name="table_al">Raadhuisplein 1</text:p>
                  </table:table-cell>
                  <table:table-cell table:style-name="entry" table:number-rows-spanned="1" table:number-columns-spanned="1">
                    <text:p text:style-name="table_al">1431 EH Aalsmeer</text:p>
                  </table:table-cell>
                  <table:table-cell table:style-name="entry" table:number-rows-spanned="1" table:number-columns-spanned="1">
                    <text:p text:style-name="table_al"> rolstoel vriendelijk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alsmeer, 16 april 2024.</text:span></text:p>
            <text:p><text:span text:style-name="functie">Burgemeester en wethouders van de gemeente Aalsmeer,</text:span></text:p>
            <text:p><text:span text:style-name="functie">namens dezen,</text:span></text:p>
            <text:p><text:span text:style-name="functie">Projectteam Verkiezing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2331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33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33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Bestuur | Organisatie en beleid</meta:user-defined>
    <meta:user-defined meta:name="DC.source">artikel N 1 van de Kieswet]|[1.0:c:BWBR0004627&amp;artikel=N%201&amp;g=2023-06-20</meta:user-defined>
    <meta:user-defined meta:name="DC.source">artikel Na 2 van de Kieswet]|[1.0:c:BWBR0004627&amp;artikel=Na%202&amp;g=2023-06-20</meta:user-defined>
    <meta:user-defined meta:name="OVERHEIDop.referentienummer">Z24-044451</meta:user-defined>
    <meta:user-defined meta:name="DCTERMS.alternative">Centrale stemopneming en zitting gemeentelijk stembureau verkiezing Europees Parlement</meta:user-defined>
    <dc:language>nl</dc:language>
    <meta:user-defined meta:name="OVERHEIDop.locatietype/OVERHEIDop.gebiedsmarkering">Gemeente</meta:user-defined>
    <meta:user-defined meta:name="DC.title">Gemeente Aalsmeer - Centrale stemopneming en zitting gemeentelijk stembureau verkiezing Europees Parlement</meta:user-defined>
    <meta:user-defined meta:name="DCTERMS.W3CDTF/DCTERMS.available">2024-04-23</meta:user-defined>
    <meta:user-defined meta:name="DCTERMS.W3CDTF/OVERHEIDop.jaargang">2024</meta:user-defined>
    <meta:user-defined meta:name="OVERHEIDop.publicationIssue">182331</meta:user-defined>
    <meta:user-defined meta:name="OVERHEIDop.GmbID/DC.identifier">gmb-2024-182331</meta:user-defined>
    <meta:user-defined meta:name="OVERHEIDop.versieInformatie"/>
  </office:meta>
</office:document-meta>
</file>