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camperplaatsen op een dagrecreatieterrein (jaarrond), MDT01 C 48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camperplaatsen op een dagrecreatieterrein (jaarrond), MDT01 C 4854 </text:span>
          </text:p>
            <text:p text:style-name="common-al">De gemeente heeft op 23 april 2024 een omgevingsvergunning:</text:p>
            <text:list text:style-name="id1-3-2-1-1-3">
              <text:list-item text:style-override="id1-3-2-1-1-3-1">
                <text:number>•</text:number>
                <text:p text:style-name="al">handelen in strijd met de ruimtelijke regels</text:p>
              </text:list-item>
            </text:list>
            <text:p text:style-name="common-al">verleend op het adres MDT01 C 4854 met zaaknummer Z-2023-113954. De gemeente geeft hiermee toestemming voor het realiseren van camperplaatsen op een dagrecreatieterrein (jaar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3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954</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camperplaatsen op een dagrecreatieterrein (jaarrond), MDT01 C 4854</meta:user-defined>
    <meta:user-defined meta:name="DCTERMS.W3CDTF/DCTERMS.available">2024-04-25</meta:user-defined>
    <meta:user-defined meta:name="DCTERMS.W3CDTF/OVERHEIDop.jaargang">2024</meta:user-defined>
    <meta:user-defined meta:name="OVERHEIDop.publicationIssue">182330</meta:user-defined>
    <meta:user-defined meta:name="OVERHEIDop.GmbID/DC.identifier">gmb-2024-182330</meta:user-defined>
    <meta:user-defined meta:name="OVERHEIDop.versieInformatie"/>
  </office:meta>
</office:document-meta>
</file>