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paardenkastanje nabij Eppinge 3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Annerveenschekanaal, nabij Eppinge 3, vellen paardenkastanje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32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paardenkastanje nabij Eppinge 3 te Annerveenschekanaa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29</meta:user-defined>
    <meta:user-defined meta:name="OVERHEIDop.GmbID/DC.identifier">gmb-2024-182329</meta:user-defined>
    <meta:user-defined meta:name="OVERHEIDop.versieInformatie"/>
  </office:meta>
</office:document-meta>
</file>