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Briellaerdseweg 32 in Barneveld, voor het wijzigen van de situering van de bedrijfswoning en bijgebouw waarvoor onder nummer 2023W2046 vergunning is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4W00648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18 april 2024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32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, Briellaerdseweg 32 in Barneveld, voor het wijzigen van de situering van de bedrijfswoning en bijgebouw waarvoor onder nummer 2023W2046 vergunning is verle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25</meta:user-defined>
    <meta:user-defined meta:name="OVERHEIDop.GmbID/DC.identifier">gmb-2024-182325</meta:user-defined>
    <meta:user-defined meta:name="OVERHEIDop.versieInformatie"/>
  </office:meta>
</office:document-meta>
</file>