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ovenweg 34A sportveld, 8422DH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een besluit genomen op de aanvraag met zaaknummer Z2024-00001513 voor een Evenementenvergunning op de locatie Bovenweg 34A sportveld, 8422DH Nijeberkoop. De vergunning is verleend. Het besluit betreft:</text:p>
            <text:p text:style-name="common-al">organisatie ZomerFair Nijeberkoop 15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n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jun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231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1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1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1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venweg 34A sportveld, 8422DH Nijeberkoop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12</meta:user-defined>
    <meta:user-defined meta:name="OVERHEIDop.GmbID/DC.identifier">gmb-2024-182312</meta:user-defined>
    <meta:user-defined meta:name="OVERHEIDop.versieInformatie"/>
  </office:meta>
</office:document-meta>
</file>