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 en een werktuigenberging aan Slokkert 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Slokkert 1, 9451 TD, bouw overkapping en werktuigenberging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overkapping en een werktuigenberging aan Slokkert 1 te Rol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07</meta:user-defined>
    <meta:user-defined meta:name="OVERHEIDop.GmbID/DC.identifier">gmb-2024-182307</meta:user-defined>
    <meta:user-defined meta:name="OVERHEIDop.versieInformatie"/>
  </office:meta>
</office:document-meta>
</file>