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Vulcaanstraat in Terbo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 mei 2024</text:p>
            <text:p text:style-name="common-al">Zaaknummer: 704108</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Bij de gemeente Oude IJsselstreek is een verzoek binnen gekomen om een laadpunt voor elektrische voertuigen te realiseren in de omgeving van de Vulcaanstraat/Tuinstraat in Terborg. Naast het proactief plaatsen van laadpalen kunnen inwoners van de gemeente een aanvraag indienen voor het plaatsen van een laadpaal in de omgeving. Wanneer in de omgeving onvoldoende openbare parkeerplaatsen aanwezig zijn voor het opladen van elektrische auto’s kan worden besloten om een laadpaal op aanvraag te plaatsen.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Vulcaanstraat in Terborg, ter hoogte van de kruising met de Tuinstraat.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Vulcaanstraat in Terborg (ter hoogte van de kruising met de Tuinstraat) aan te wijzen als parkeerplaatsen voor het uitsluitend opladen van elektrische voertuigen;</text:p>
            <text:p text:style-name="common-al">2. twee parkeerplaatsen in te richten als parkeerplaatsen voor het opladen van elektrische voertuigen door plaatsing van verkeersteken ‘E0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
            <text:span text:style-name="nadrukcur">1 mei 2024</text:span>
          </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3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aanwijzen parkeerplaatsen voor het opladen van elektrische voertuigen - Vulcaanstraat in Terbo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Vulcaanstraat in Terborg</meta:user-defined>
    <meta:user-defined meta:name="DCTERMS.W3CDTF/DCTERMS.available">2024-05-01</meta:user-defined>
    <meta:user-defined meta:name="OVERHEIDop.externeBijlage">bijlage verkeersbesluit Vulcaanstraat|exb-2024-16717</meta:user-defined>
    <meta:user-defined meta:name="DCTERMS.W3CDTF/OVERHEIDop.jaargang">2024</meta:user-defined>
    <meta:user-defined meta:name="OVERHEIDop.publicationIssue">182302</meta:user-defined>
    <meta:user-defined meta:name="OVERHEIDop.GmbID/DC.identifier">gmb-2024-182302</meta:user-defined>
    <meta:user-defined meta:name="OVERHEIDop.versieInformatie"/>
  </office:meta>
</office:document-meta>
</file>