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Krabbenbosweg 115 t/m 149 (oneven), Geerdinksweg 3 t/m 67A (oneven), Wilderinksstraat 4 t/m 14 en 18 t/m 24 (even), Mariastraat 1 t/m 41 (oneven) en 2 t/m 38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3-00002173 voor een Omgevingsvergunning voor het oprichten van 102 woningen op locatie Krabbenbosweg 115 t/m 149 (oneven), Geerdinksweg 3 t/m 67A (oneven), Wilderinksstraat 4 t/m 14 en 18 t/m 24 (even), Mariastraat 1 t/m 41 (oneven) en 2 t/m 38 (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30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3</meta:user-defined>
    <meta:user-defined meta:name="DCTERMS.abstract">Betreft: Beschikking op aanvraag op locatie Krabbenbosweg 115 t/m 149 (oneven), Geerdinksweg 3 t/m 67A (oneven), Wilderinksstraat 4 t/m 14 en 18 t/m 24 (even), Mariastraat 1 t/m 41 (oneven) en 2 t/m 38 (even) in Hengelo</meta:user-defined>
    <dc:language>nl</dc:language>
    <meta:user-defined meta:name="OVERHEIDop.locatietype/OVERHEIDop.gebiedsmarkering">Punt</meta:user-defined>
    <meta:user-defined meta:name="DC.title">Kennisgeving besluit op Omgevingsvergunning locatie Krabbenbosweg 115 t/m 149 (oneven), Geerdinksweg 3 t/m 67A (oneven), Wilderinksstraat 4 t/m 14 en 18 t/m 24 (even), Mariastraat 1 t/m 41 (oneven) en 2 t/m 38 (even) in Hengelo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2301</meta:user-defined>
    <meta:user-defined meta:name="OVERHEIDop.GmbID/DC.identifier">gmb-2024-182301</meta:user-defined>
    <meta:user-defined meta:name="OVERHEIDop.versieInformatie"/>
  </office:meta>
</office:document-meta>
</file>