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an beveiligingsfunctionarissen waardedoc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;</text:p>
            <text:p text:style-name="al"/>
            <text:p text:style-name="al">Gelet op de artikelen 93, lid 8 van de Paspoort Uitvoeringsregeling Nederland en 128, lid 6 van het Reglement Rijbewijz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beveiligingsfunctionaris waardedocumenten aan te wijzen: </text:p>
            <text:p text:style-name="al"/>
            <text:p text:style-name="al">
            <text:span text:style-name="nadrukcur">De coördinator team Eerste Lijns niet fysiek van de afdeling Klantcontactcentrum </text:span>
          </text:p>
            <text:p text:style-name="al"/>
            <text:p text:style-name="al">Als diens plaatsvervanger aan te wijzen: </text:p>
            <text:p text:style-name="al"/>
            <text:p text:style-name="al">
            <text:span text:style-name="nadrukcur">De coördinator team Administratie van de afdeling Klantcontactcentrum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atum: </text:p>
          </text:section>
          <text:section text:name="ondertekening_id1-3-2-3-2">
            <text:p>De burgemeester van Haarlem,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 de heer </text:span>
            <text:span text:style-name="achternaam">J. Wien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29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Reglement rijbewijzen]|[1.0:c:BWBR0008074&amp;g=2024-01-01</meta:user-defined>
    <dc:language>nl</dc:language>
    <meta:user-defined meta:name="OVERHEIDop.locatietype/OVERHEIDop.gebiedsmarkering">Gemeente</meta:user-defined>
    <meta:user-defined meta:name="DC.title">Aanwijzing van beveiligingsfunctionarissen waardedocument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297</meta:user-defined>
    <meta:user-defined meta:name="OVERHEIDop.GmbID/DC.identifier">gmb-2024-182297</meta:user-defined>
    <meta:user-defined meta:name="OVERHEIDop.versieInformatie"/>
  </office:meta>
</office:document-meta>
</file>