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einde 107, 2514 GE 's-Gravenhage, Noordeinde 109, 251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Noordeinde 107 en 109 door het maken van een extra bouwlaag ten behoeve van 2 zelfstandige woningen </text:p>
            <text:p text:style-name="common-al"/>
            <text:p text:style-name="common-al">Ons kenmerk: VTH2023-005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7, 2514 GE 's-Gravenhage, Noordeinde 109, 2514 GE 's-Gravenhage</text:p>
            <text:p text:style-name="common-al">
            
          </text:p>
            <text:p text:style-name="common-al">
            <text:span text:style-name="nadrukvet">
              <text:span text:style-name="nadrukcur">Datum bekendmaking besluit:</text:span>
            </text:span>
          </text:p>
            <text:p text:style-name="common-al">05-02-202423-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3-00590</meta:user-defined>
    <meta:user-defined meta:name="DCTERMS.abstract">het veranderen van de winkels Noordeinde 107 en 109 door het maken van een extra bouwlaag ten behoeve van 2 zelfstandig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Noordeinde 107, 2514 GE 's-Gravenhage, Noordeinde 109, 2514 GE 's-Gravenhage</meta:user-defined>
    <meta:user-defined meta:name="OVERHEIDop.datumEindeReactietermijn">2024-06-06</meta:user-defined>
    <meta:user-defined meta:name="OVERHEIDop.terinzageleggingBG">https://www.digitale-inzage.nl/Den%20Haag/dossier/tn9BCQr9Dke5GRG-Q1WkPA</meta:user-defined>
    <meta:user-defined meta:name="DCTERMS.W3CDTF/DCTERMS.available">2024-04-25</meta:user-defined>
    <meta:user-defined meta:name="DCTERMS.W3CDTF/OVERHEIDop.jaargang">2024</meta:user-defined>
    <meta:user-defined meta:name="OVERHEIDop.publicationIssue">182296</meta:user-defined>
    <meta:user-defined meta:name="OVERHEIDop.GmbID/DC.identifier">gmb-2024-182296</meta:user-defined>
    <meta:user-defined meta:name="OVERHEIDop.versieInformatie"/>
  </office:meta>
</office:document-meta>
</file>