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3, 9936E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vangen van dakpannen op de locatie Proosdij 3, 9936ET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2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56</meta:user-defined>
    <meta:user-defined meta:name="DCTERMS.abstract">15 april 2024 voor het vervangen van dakpannen op de locatie Proosdij 3, 9936ET Farmsum.</meta:user-defined>
    <dc:language>nl</dc:language>
    <meta:user-defined meta:name="OVERHEIDop.locatietype/OVERHEIDop.gebiedsmarkering">Punt</meta:user-defined>
    <meta:user-defined meta:name="DC.title">Kennisgeving ontvangst aanvraag omgevingsvergunning Proosdij 3, 9936ET Farms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293</meta:user-defined>
    <meta:user-defined meta:name="OVERHEIDop.GmbID/DC.identifier">gmb-2024-182293</meta:user-defined>
    <meta:user-defined meta:name="OVERHEIDop.versieInformatie"/>
  </office:meta>
</office:document-meta>
</file>