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 Noordzijde 9, 4318AB Brouwershaven    - het vervangen va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1058214Datum indiening: 22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29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8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 Noordzijde 9, 4318AB Brouwershaven    - het vervangen van kozijnenAanvraa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90</meta:user-defined>
    <meta:user-defined meta:name="OVERHEIDop.GmbID/DC.identifier">gmb-2024-182290</meta:user-defined>
    <meta:user-defined meta:name="OVERHEIDop.versieInformatie"/>
  </office:meta>
</office:document-meta>
</file>